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Heading_20_2" style:list-style-name=""/>
    <style:style style:name="P3" style:family="paragraph" style:parent-style-name="Heading_20_2" style:list-style-name="WWNum5"/>
    <style:style style:name="P4" style:family="paragraph" style:parent-style-name="Heading_20_2" style:list-style-name="WWNum9"/>
    <style:style style:name="P5" style:family="paragraph" style:parent-style-name="Heading_20_2" style:master-page-name="">
      <style:paragraph-properties fo:margin-top="0.353cm" fo:margin-bottom="0cm" fo:keep-together="always" fo:orphans="2" fo:widows="2" style:page-number="auto" fo:keep-with-next="always" style:writing-mode="lr-tb"/>
    </style:style>
    <style:style style:name="P6" style:family="paragraph" style:parent-style-name="List_20_Paragraph" style:list-style-name="WWNum2"/>
    <style:style style:name="P7" style:family="paragraph" style:parent-style-name="Heading_20_1" style:list-style-name="" style:master-page-name="Standard">
      <style:paragraph-properties fo:margin-left="0.762cm" fo:margin-right="0cm" fo:text-indent="-0.762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EKISTERISELOSTE</text:h>
      <text:h text:style-name="P2" text:outline-level="2">Henkilötietolain (523/1999) 10 § mukainen rekisteriseloste</text:h>
      <text:list xml:id="list58194147153490070" text:style-name="WWNum5">
        <text:list-item>
          <text:h text:style-name="P3" text:outline-level="2">Etu-Töölön Urhot ry jäsenreksiteri</text:h>
        </text:list-item>
      </text:list>
      <text:p text:style-name="Standard"/>
      <text:list xml:id="list30405089" text:continue-numbering="true" text:style-name="WWNum5">
        <text:list-item>
          <text:h text:style-name="P3" text:outline-level="2">Rekisterinpitäjä</text:h>
        </text:list-item>
      </text:list>
      <text:p text:style-name="Standard">Nimi:<text:tab/><text:tab/>Etu-Töölön Urhot<text:line-break/>Verkkosivut:<text:tab/><text:tab/>etutoolonurhot.yhdistysavain.fi<text:line-break/>Osoite:<text:tab/><text:tab/>Merikorttitie 3 A 6 00960 Helsinki <text:line-break/>Puh.<text:tab/><text:tab/>0405148113</text:p>
      <text:p text:style-name="Standard">sähköposti:<text:tab/><text:tab/>et.urhot@gmail.com</text:p>
      <text:list xml:id="list7595705940590554484" text:style-name="WWNum9">
        <text:list-item>
          <text:list>
            <text:list-item>
              <text:h text:style-name="P4" text:outline-level="2">Rekisteriasioista vastaava henkilö</text:h>
            </text:list-item>
          </text:list>
        </text:list-item>
      </text:list>
      <text:p text:style-name="Standard"/>
      <text:p text:style-name="Standard">Nimi:<text:tab/><text:tab/>Maija <text:s/>Niskala<text:line-break/>Osoite:<text:tab/><text:tab/>Merikorttitie 3 A 6 00960 Helsinki<text:line-break/>Puh.<text:tab/><text:tab/>0405148113<text:line-break/>Sähköposti:<text:tab/><text:tab/>mkniskla@gmail.com</text:p>
      <text:list xml:id="list30383368" text:continue-list="list30405089" text:style-name="WWNum5">
        <text:list-item>
          <text:h text:style-name="P3" text:outline-level="2">Henkilötietojen käsittelyn tarkoitus / Rekisterin käyttötarkoitus</text:h>
        </text:list-item>
      </text:list>
      <text:p text:style-name="Standard">Rekisterin tarkoituksena on kerätä yhdistyksen jäsenistä yhdistyslain (503/1989) 11 §:n vaatimat henkilötiedot ja muut yhdistyksen toimintaa varten tarpeelliset tiedot. Yhteys- ja jäsenyystietoja kerätään jäsenasioiden hoitamista, tiedotusta ja laskutusta varten. Tiedoista voidaan koota tilastoja, joista yksittäistä jäsentä ei ole mahdollista tunnistaa.</text:p>
      <text:p text:style-name="P1">Tietoja käsitellään sähköisellä rekisteripalvelulla (Yhdistysavain Rekisteri) ja tätä varten tietoja tallennetaan palveluntarjoajan <text:s/>(Avoine OY) palvelimille.</text:p>
      <text:list xml:id="list30391760" text:continue-numbering="true" text:style-name="WWNum5">
        <text:list-item>
          <text:h text:style-name="P3" text:outline-level="2">Rekisterin tietosisältö</text:h>
        </text:list-item>
      </text:list>
      <text:p text:style-name="Standard">Rekisteriin kerätään pakollisina tietoina yhdistyslain (503/1989) 11 §:n vaatimat henkilötiedot, eli jäsenen täydellinen nimi ja kotipaikka. <text:s/>Lisäksi voidaan kerätä esimerkiksi seuraavat tiedot:</text:p>
      <text:list xml:id="list1593693371898487869" text:style-name="WWNum2">
        <text:list-item>
          <text:p text:style-name="P6">Jäsenten yhteystiedot (postiosoite, puhelin ja sähköposti)</text:p>
        </text:list-item>
        <text:list-item>
          <text:p text:style-name="P6">Jäsenyystiedot (jäsentyyppi, toimenkuva, jäsennumero, jäsenyyden alkamisajankohta)</text:p>
        </text:list-item>
        <text:list-item>
          <text:p text:style-name="P6">Jäsenmaksutiedot (laskutukset ja maksusuoritukset)</text:p>
        </text:list-item>
        <text:list-item>
          <text:p text:style-name="P6">Lisätiedot </text:p>
        </text:list-item>
      </text:list>
      <text:list xml:id="list30382382" text:continue-list="list30391760" text:style-name="WWNum5">
        <text:list-header>
          <text:h text:style-name="P3" text:outline-level="2">5. Rekisterin tietolähteet</text:h>
        </text:list-header>
      </text:list>
      <text:p text:style-name="Standard">Jäsenrekisteriin kirjattavat tiedot saadaan jäsenen omalla ilmoituksella tai jäsenyyttä hakevan henkilön ilmoituksella jäsenhakemuslomakkeen kautta.</text:p>
      <text:list xml:id="list8082394388461245769" text:style-name="Outline">
        <text:list-header>
          <text:h text:style-name="P5" text:outline-level="2" text:is-list-header="true"><text:soft-page-break/><text:s text:c="3"/>6.Tietojen luovuttaminen ja tietojen siirto EU:n tai ETA:n ulkopuolelle</text:h>
        </text:list-header>
      </text:list>
      <text:p text:style-name="Standard">Rekisteriin tallennettuja tietoja ei säännönmukaisesti luovuteta yhdistyksen ulkopuolelle, ei myöskään EU-alueen tai ETA:n ulkopuolelle</text:p>
      <text:list xml:id="list30384298" text:continue-list="list30382382" text:style-name="WWNum5">
        <text:list-header>
          <text:h text:style-name="P3" text:outline-level="2">7.Rekisterin suojauksen periaatteet</text:h>
        </text:list-header>
      </text:list>
      <text:p text:style-name="Standard">1) Henkilötiedot säilytetään luottamuksellisina. Paperilla olevat tiedot säilytetään lukkojen takana, jonne on pääsy vain asianmukaisilla henkilöillä.</text:p>
      <text:p text:style-name="Standard">2) Sähköinen jäsenrekisteri sijaitsee Etu-Töölön <text:s/>Urhojen sihteerin omistamalla tietokoneella käyttäjätunnuksen takana. <text:s/>Etu-Töölön Urhot ry <text:s/>sekä rekisteripalvelun tarjoaja huolehtivat <text:s/>tietoturvan säilymisestä parhaan kykynsä mukaan.</text:p>
      <text:p text:style-name="Standard">7.Tarkastusoikeus</text:p>
      <text:p text:style-name="Standard">Rekisteriin merkityllä jäsenellä on pääsääntöisesti oikeus tarkastaa henkilörekisteriin talletetut tietonsa sekä pyytää rekisterinpitäjää korjaamaan virheelliset tietonsa. Tarkastuspyyntö on pyydettävä kirjallisesti asianomaiselta rekisterinpitäjältä. <text:span text:style-name="T2"><text:line-break/></text:span></text:p>
      <text:list xml:id="list30410098" text:continue-numbering="true" text:style-name="WWNum5">
        <text:list-header>
          <text:h text:style-name="P3" text:outline-level="2">8.Rekisteritietojen korjaaminen</text:h>
        </text:list-header>
      </text:list>
      <text:p text:style-name="Standard">Rekisterinpitäjän on ilman aiheetonta viivytystä oma-aloitteisesti tai rekisteröidyn henkilön vaatimuksesta oikaistava, poistettava tai täydennettävä rekisterissä oleva, käsittelyn tarkoituksen kannalta virheellinen, tarpeeton, puutteellinen tai vanhentunut henkilötie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6T09:47:00</meta:creation-date>
    <dc:date>2017-11-27T10:21:06.13</dc:date>
    <meta:editing-duration>PT26M34S</meta:editing-duration>
    <meta:generator>OpenOffice/4.1.1$Win32 OpenOffice.org_project/411m6$Build-9775</meta:generator>
    <dc:creator>Maija Katriina Niskala</dc:creator>
    <meta:printed-by>Maija Katriina Niskala</meta:printed-by>
    <meta:print-date>2017-11-27T10:19:40.73</meta:print-date>
    <meta:editing-cycles>2</meta:editing-cycles>
    <meta:document-statistic meta:table-count="0" meta:image-count="0" meta:object-count="0" meta:page-count="2" meta:paragraph-count="28" meta:word-count="296" meta:character-count="2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